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06dcd5" officeooo:paragraph-rsid="0006dcd5" style:font-weight-asian="bold" style:font-weight-complex="bold"/>
    </style:style>
    <style:style style:name="P2" style:family="paragraph" style:parent-style-name="Standard">
      <style:text-properties officeooo:rsid="00085e40" officeooo:paragraph-rsid="00085e40"/>
    </style:style>
    <style:style style:name="P3" style:family="paragraph" style:parent-style-name="Standard">
      <style:text-properties officeooo:rsid="000a1172" officeooo:paragraph-rsid="000a1172"/>
    </style:style>
    <style:style style:name="P4" style:family="paragraph" style:parent-style-name="Standard">
      <style:text-properties fo:font-style="italic" officeooo:rsid="000a1172" officeooo:paragraph-rsid="000a1172" style:font-style-asian="italic" style:font-style-complex="italic"/>
    </style:style>
    <style:style style:name="P5" style:family="paragraph" style:parent-style-name="Standard">
      <style:text-properties fo:font-style="italic" officeooo:rsid="000a1172" officeooo:paragraph-rsid="000a406a" style:font-style-asian="italic" style:font-style-complex="italic"/>
    </style:style>
    <style:style style:name="P6" style:family="paragraph" style:parent-style-name="Standard">
      <style:text-properties fo:font-style="italic" officeooo:rsid="000a1172" officeooo:paragraph-rsid="000b0837" style:font-style-asian="italic" style:font-style-complex="italic"/>
    </style:style>
    <style:style style:name="P7" style:family="paragraph" style:parent-style-name="Standard">
      <style:text-properties fo:font-style="italic" officeooo:rsid="000b0837" officeooo:paragraph-rsid="000b0837" style:font-style-asian="italic" style:font-style-complex="italic"/>
    </style:style>
    <style:style style:name="P8" style:family="paragraph" style:parent-style-name="Standard">
      <style:text-properties fo:font-style="italic" officeooo:rsid="000ca532" officeooo:paragraph-rsid="000ca532" style:font-style-asian="italic" style:font-style-complex="italic"/>
    </style:style>
    <style:style style:name="P9" style:family="paragraph" style:parent-style-name="Standard">
      <style:text-properties fo:font-style="italic" officeooo:rsid="000e087a" officeooo:paragraph-rsid="000e087a" style:font-style-asian="italic" style:font-style-complex="italic"/>
    </style:style>
    <style:style style:name="P10" style:family="paragraph" style:parent-style-name="Standard">
      <style:text-properties fo:font-style="italic" officeooo:rsid="000e4159" officeooo:paragraph-rsid="000e4159" style:font-style-asian="italic" style:font-style-complex="italic"/>
    </style:style>
    <style:style style:name="P11" style:family="paragraph" style:parent-style-name="Standard">
      <style:text-properties fo:font-style="italic" officeooo:rsid="000f38bf" officeooo:paragraph-rsid="000f38bf" style:font-style-asian="italic" style:font-style-complex="italic"/>
    </style:style>
    <style:style style:name="P12" style:family="paragraph" style:parent-style-name="Standard">
      <style:text-properties fo:font-style="normal" officeooo:rsid="000a1172" officeooo:paragraph-rsid="000a406a" style:font-style-asian="normal" style:font-style-complex="normal"/>
    </style:style>
    <style:style style:name="P13" style:family="paragraph" style:parent-style-name="Standard">
      <style:text-properties fo:font-style="normal" officeooo:rsid="000b0837" officeooo:paragraph-rsid="000b0837" style:font-style-asian="normal" style:font-style-complex="normal"/>
    </style:style>
    <style:style style:name="P14" style:family="paragraph" style:parent-style-name="Standard">
      <style:text-properties fo:font-style="normal" officeooo:rsid="000ca532" officeooo:paragraph-rsid="000ca532" style:font-style-asian="normal" style:font-style-complex="normal"/>
    </style:style>
    <style:style style:name="P15" style:family="paragraph" style:parent-style-name="Standard">
      <style:text-properties fo:font-style="normal" officeooo:rsid="000e087a" officeooo:paragraph-rsid="000e087a" style:font-style-asian="normal" style:font-style-complex="normal"/>
    </style:style>
    <style:style style:name="P16" style:family="paragraph" style:parent-style-name="Standard">
      <style:text-properties fo:font-style="normal" officeooo:rsid="000e4159" officeooo:paragraph-rsid="000e4159" style:font-style-asian="normal" style:font-style-complex="normal"/>
    </style:style>
    <style:style style:name="P17" style:family="paragraph" style:parent-style-name="Standard">
      <style:text-properties fo:font-style="normal" officeooo:rsid="000f38bf" officeooo:paragraph-rsid="000f38bf" style:font-style-asian="normal" style:font-style-complex="normal"/>
    </style:style>
    <style:style style:name="P18" style:family="paragraph" style:parent-style-name="Standard">
      <style:text-properties fo:font-style="normal" officeooo:rsid="000a406a" officeooo:paragraph-rsid="000a406a" style:font-style-asian="normal" style:font-style-complex="normal"/>
    </style:style>
    <style:style style:name="P19" style:family="paragraph" style:parent-style-name="Standard">
      <style:text-properties fo:font-style="normal" officeooo:rsid="001097ce" officeooo:paragraph-rsid="001097ce" style:font-style-asian="normal" style:font-style-complex="normal"/>
    </style:style>
    <style:style style:name="P20" style:family="paragraph" style:parent-style-name="Standard">
      <style:text-properties fo:font-style="italic" officeooo:rsid="000a406a" officeooo:paragraph-rsid="000b0837" style:font-style-asian="italic" style:font-style-complex="italic"/>
    </style:style>
    <style:style style:name="P21" style:family="paragraph" style:parent-style-name="Standard">
      <style:text-properties fo:font-style="italic" officeooo:rsid="001097ce" officeooo:paragraph-rsid="001097ce" style:font-style-asian="italic" style:font-style-complex="italic"/>
    </style:style>
    <style:style style:name="P22" style:family="paragraph" style:parent-style-name="Standard">
      <style:text-properties officeooo:rsid="0006dcd5" officeooo:paragraph-rsid="0006dcd5"/>
    </style:style>
    <style:style style:name="T1" style:family="text">
      <style:text-properties officeooo:rsid="000a406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a406a"/>
    </style:style>
    <style:style style:name="T4" style:family="text">
      <style:text-properties officeooo:rsid="000ca532"/>
    </style:style>
    <style:style style:name="T5" style:family="text">
      <style:text-properties officeooo:rsid="000e41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TT-CP-27032015</text:p>
      <text:p text:style-name="P22"/>
      <text:p text:style-name="P2">Question 1: Is it too early to establish a regulatory framework for</text:p>
      <text:p text:style-name="P2">OTT services, since internet penetration is still evolving, access</text:p>
      <text:p text:style-name="P2">speeds are generally low and there is limited coverage of high-speed</text:p>
      <text:p text:style-name="P2">broadband in the country? Or, should some beginning be made now</text:p>
      <text:p text:style-name="P2">with a regulatory framework that could be adapted to changes in the</text:p>
      <text:p text:style-name="P2">future? Please comment with justifications.</text:p>
      <text:p text:style-name="P2"/>
      <text:p text:style-name="P7">Firstly, this is a leading question. It has not been established that there is a need for a regulatory framework, similar to the one that exists for TSPs, let alone one that is applicable to <text:span text:style-name="T2">all</text:span> OTT services.</text:p>
      <text:p text:style-name="P4">The OTT services currently available are incredibly diverse. The primary reason for the explosive growth and success of such services is the utility that they provide to end users.</text:p>
      <text:p text:style-name="P4">As such, applying a single regulatory framework for all OTT services is unfeasible and, at this point, unnecessary. Considering that <text:span text:style-name="T2">the national goal is to increase internet penetration</text:span>, the government should be promoting these services which are <text:span text:style-name="T2">the primary engines of spreading the internet</text:span>.</text:p>
      <text:p text:style-name="P4">In conclusion, yes, it is too early to establish any form of regulatory framework for OTT services. Additionally, in the larger context of Net Neutrality, it is imperative that <text:span text:style-name="T2">future laws and regulations <text:s/>ensure our basic right to free internet</text:span>, both as content creators/service providers and users.</text:p>
      <text:p text:style-name="P2"/>
      <text:p text:style-name="P3">Question 2: Should the OTT players offering communication</text:p>
      <text:p text:style-name="P3">services (voice, messaging and video call services) through</text:p>
      <text:p text:style-name="P3">applications (resident either in the country or outside) be brought</text:p>
      <text:p text:style-name="P3">under the licensing regime? Please comment with justifications.</text:p>
      <text:p text:style-name="P3"/>
      <text:p text:style-name="P5">No, because <text:span text:style-name="T1">spectrum licensing is not applicable to OTT providers and the internet usage cost is borne by the end user, </text:span><text:span text:style-name="T3">of their own free accord</text:span><text:span text:style-name="T1">.</text:span></text:p>
      <text:p text:style-name="P5"/>
      <text:p text:style-name="P18">Question 3: Is the growth of OTT impacting the traditional revenue</text:p>
      <text:p text:style-name="P18">stream of TSPs? If so, is the increase in data revenues of the TSPs</text:p>
      <text:p text:style-name="P18">sufficient to compensate for this impact? Please comment with</text:p>
      <text:p text:style-name="P18">reasons.</text:p>
      <text:p text:style-name="P5"/>
      <text:p text:style-name="P20">It is possible that the growth of OTT services will impact the traditional revenue stream of TSPs but this growth also provides an oppurtunity for new revenue streams. For example, the very internet access being provided by TSPs materialized because TSPs saw the potential to commoditize this service.</text:p>
      <text:p text:style-name="P20">TSPs need to evolve their services to compete in the market. It is possible that market forces may compel TSPs to raise the cost of their “internet service” but extorting OTT providers to prevent this is immoral and illegal.</text:p>
      <text:p text:style-name="P6"/>
      <text:p text:style-name="P7">PS: A more pertinent question is why the impact on traditional revenue stream of private corporations is a concern of a government agency.</text:p>
      <text:p text:style-name="P12"/>
      <text:p text:style-name="P13">Question 4: Should the OTT players pay for use of the TSPs network</text:p>
      <text:p text:style-name="P13">over and above data charges paid by consumers? If yes, what pricing</text:p>
      <text:p text:style-name="P13">options can be adopted? Could such options include prices based on</text:p>
      <text:p text:style-name="P13">bandwidth consumption? Can prices be used as a means of</text:p>
      <text:p text:style-name="P13">product/service differentiation? Please comment with justifications.</text:p>
      <text:p text:style-name="P13"/>
      <text:p text:style-name="P7"><text:soft-page-break/>Of course not. The TSPs are already being paid by end users for the service being provided. If they cannot provide this service at the current price, then they should be able to raise the same.</text:p>
      <text:p text:style-name="P13"/>
      <text:p text:style-name="P13">Question 5: Do you agree that imbalances exist in the regulatory</text:p>
      <text:p text:style-name="P13">environment in the operation of OTT players? If so, what should be</text:p>
      <text:p text:style-name="P13">the framework to address these issues? How can the prevailing laws</text:p>
      <text:p text:style-name="P13">and regulations be applied to OTT players (who operate in the</text:p>
      <text:p text:style-name="P13">virtual world) and compliance enforced? What could be the impact</text:p>
      <text:p text:style-name="P13">on the economy? Please comment with justifications.</text:p>
      <text:p text:style-name="P13"/>
      <text:p text:style-name="P7">The internet, as many have described, is a “level playing field”. <text:span text:style-name="T4">It has evolved into a communications medium and marketplace, thereby, boosting the economy by creating new jobs and services.</text:span></text:p>
      <text:p text:style-name="P8">Any regulatory framework that tries to rein in the freedom offered by the internet would reduce competition and stifle innovation. This would adversely impact future economic growth and our national goal of “Make in India”.</text:p>
      <text:p text:style-name="P13"/>
      <text:p text:style-name="P14">Question 6: How should the security concerns be addressed with</text:p>
      <text:p text:style-name="P14">regard to OTT players providing communication services? What</text:p>
      <text:p text:style-name="P14">security conditions such as maintaining data records, logs etc. need</text:p>
      <text:p text:style-name="P14">to be mandated for such OTT players? And, how can compliance</text:p>
      <text:p text:style-name="P14">with these conditions be ensured if the applications of such OTT</text:p>
      <text:p text:style-name="P14">players reside outside the country? Please comment with justifications.</text:p>
      <text:p text:style-name="P14"/>
      <text:p text:style-name="P9">This is another leading question and an entirely different debate. It has not been established that there is a need to monitor the private communication of citizens without due cause. In the context of national security, the legal framework must ensure that the right to privacy of its citizens is not infringed upon.</text:p>
      <text:p text:style-name="P15"/>
      <text:p text:style-name="P15">Question 7: How should the OTT players offering app services</text:p>
      <text:p text:style-name="P15">ensure security, safety and privacy of the consumer? How should</text:p>
      <text:p text:style-name="P15">they ensure protection of consumer interest? Please comment with</text:p>
      <text:p text:style-name="P15">justifications.</text:p>
      <text:p text:style-name="P15"/>
      <text:p text:style-name="P9">This again should vary from service to service. For example, services that use online transactions should be using state of the art security standards and be required to inform the customers.</text:p>
      <text:p text:style-name="P15"/>
      <text:p text:style-name="P15">Question 8: In what manner can the proposals for a regulatory</text:p>
      <text:p text:style-name="P15">framework for OTTs in India draw from those of ETNO, referred to in</text:p>
      <text:p text:style-name="P15">para 4.23 or the best practices summarised in para 4.29? And, what</text:p>
      <text:p text:style-name="P15">practices should be proscribed by regulatory fiat? Please comment</text:p>
      <text:p text:style-name="P15">with justifications.</text:p>
      <text:p text:style-name="P15"/>
      <text:p text:style-name="P9">This is another leading question.</text:p>
      <text:p text:style-name="P9"><text:span text:style-name="T5">A</text:span>s already stated, TSPs provide internet as a service and they do, and should continue to, price this service as dictated by market forces. They have no right to charge OTT service providers.</text:p>
      <text:p text:style-name="P15"/>
      <text:p text:style-name="P16">Question 9: What are your views on net-neutrality in the Indian</text:p>
      <text:p text:style-name="P16">context? How should the various principles discussed in para 5.47</text:p>
      <text:p text:style-name="P16">be dealt with? Please comment with justifications.</text:p>
      <text:p text:style-name="P16"/>
      <text:p text:style-name="P10">I believe that right to internet is a fundamental right of every human being. It is the duty of all <text:soft-page-break/>governments to ensure that this right is provided (and protected) to all citizens.</text:p>
      <text:p text:style-name="P10">The regulatory agencies must develop a framework to ensure that the TSPs do not infringe upon this fundamental right. The systems used by TSPs could be required to be certified in order to ensure compliance.</text:p>
      <text:p text:style-name="P10"/>
      <text:p text:style-name="P16">Question 10: What forms of discrimination or traffic management</text:p>
      <text:p text:style-name="P16">practices are reasonable and consistent with a pragmatic approach? What should or can be permitted? Please comment with justifications.</text:p>
      <text:p text:style-name="P16"/>
      <text:p text:style-name="P10">I believe in the freedom of speech and expression and would not want any form of censorship of any content.</text:p>
      <text:p text:style-name="P10"/>
      <text:p text:style-name="P16">Question 11: Should the TSPs be mandated to publish various traffic</text:p>
      <text:p text:style-name="P16">management techniques used for different OTT applications? Is this</text:p>
      <text:p text:style-name="P16">a sufficient condition to ensure transparency and a fair regulatory</text:p>
      <text:p text:style-name="P16">regime?</text:p>
      <text:p text:style-name="P16"/>
      <text:p text:style-name="P10">TSPs should not be using any traffic management techniques and the regulatory agency must ensure their compliance.</text:p>
      <text:p text:style-name="P16"/>
      <text:p text:style-name="P17">Question 12: How should the conducive and balanced environment be created such that TSPs are able to invest in network infrastructure and CAPs are able to innovate and grow? Who should bear the network upgradation costs? Please comment with justifications.</text:p>
      <text:p text:style-name="P17"/>
      <text:p text:style-name="P11">Free market forces should allow TSPs to reach a price-point where they can profitably invest in network infrastructure. As a municipal water supply does not charge companies making washing machines and does not tax people for using these machines, similarly OTT players should be given a free market to flourish.</text:p>
      <text:p text:style-name="P17"/>
      <text:p text:style-name="P17">Question 13: Should TSPs be allowed to implement non-price based</text:p>
      <text:p text:style-name="P17">discrimination of services? If so, under what circumstances are</text:p>
      <text:p text:style-name="P17">such practices acceptable? What restrictions, if any, need to be</text:p>
      <text:p text:style-name="P17">placed so that such measures are not abused? What measures</text:p>
      <text:p text:style-name="P17">111should be adopted to ensure transparency to consumers? Please</text:p>
      <text:p text:style-name="P17">comment with justifications.</text:p>
      <text:p text:style-name="P17"/>
      <text:p text:style-name="P11">No, TSPs should not be allowed to implement any form of discrimination as this would violate the users right to choose.</text:p>
      <text:p text:style-name="P17"/>
      <text:p text:style-name="P17">Question 14: Is there a justification for allowing differential pricing</text:p>
      <text:p text:style-name="P17">for data access and OTT communication services? If so, what</text:p>
      <text:p text:style-name="P17">changes need to be brought about in the present tariff and regulatory framework for telecommunication services in the country? Please comment with justifications.</text:p>
      <text:p text:style-name="P17"/>
      <text:p text:style-name="P11">No, as this would be cannibalizing the end user.</text:p>
      <text:p text:style-name="P17"/>
      <text:p text:style-name="P17">Question 15: Should OTT communication service players be treated</text:p>
      <text:p text:style-name="P17">as Bulk User of Telecom Services (BuTS)? How should the framework</text:p>
      <text:p text:style-name="P17">be structured to prevent any discrimination and protect stakeholder</text:p>
      <text:p text:style-name="P17">interest? Please comment with justification.</text:p>
      <text:p text:style-name="P17"/>
      <text:p text:style-name="P11">No, as this would be discriminating OTT providers for providing a popular service. There should be <text:soft-page-break/>no censorship on content, OTT or otherwise.</text:p>
      <text:p text:style-name="P17"/>
      <text:p text:style-name="P17">Question 16: What framework should be adopted to encourage India-</text:p>
      <text:p text:style-name="P17">specific OTT apps? Please comment with justifications.</text:p>
      <text:p text:style-name="P17"/>
      <text:p text:style-name="P11">Ensure that principles of Net Neutrality are upheld and that the internet remians free and easily accessible to all citizens.</text:p>
      <text:p text:style-name="P17"/>
      <text:p text:style-name="P17">Question 17: If the OTT communication service players are to be</text:p>
      <text:p text:style-name="P17">licensed, should they be categorised as ASP or CSP? If so, what</text:p>
      <text:p text:style-name="P17">should be the framework? Please comment with justifications.</text:p>
      <text:p text:style-name="P17"/>
      <text:p text:style-name="P11">OTT providers should not be licensed. </text:p>
      <text:p text:style-name="P17"/>
      <text:p text:style-name="P17">Question 18: Is there a need to regulate subscription charges for</text:p>
      <text:p text:style-name="P17">OTT communication services? Please comment with justifications.</text:p>
      <text:p text:style-name="P17"/>
      <text:p text:style-name="P11">No, since the charges are regulated by market forces.</text:p>
      <text:p text:style-name="P17"/>
      <text:p text:style-name="P17">Question 19: What steps should be taken by the Government for</text:p>
      <text:p text:style-name="P17">regulation of non-communication OTT players? Please comment</text:p>
      <text:p text:style-name="P17">with justifications.</text:p>
      <text:p text:style-name="P17"/>
      <text:p text:style-name="P11">There is no need for a regulatory framework.</text:p>
      <text:p text:style-name="P17"/>
      <text:p text:style-name="P17">Question 20: Are there any other issues that have a bearing on the</text:p>
      <text:p text:style-name="P17">subject discussed?</text:p>
      <text:p text:style-name="P17"/>
      <text:p text:style-name="P11">It is imperative that the government realize that the freedom of the internet has been responsible for its tremendous growth. A free exchange of ideas has and will lead to innovations and better quality of life for everyone.</text:p>
      <text:p text:style-name="P11">Any form of restriction on this free sharing of ideas is an infringement on basic rights of speech and freedom. In the interest of the nation, the government must ensure that the internet remains and free to all.</text:p>
      <text:p text:style-name="P21"/>
      <text:p text:style-name="P19">From a concerned citizen,</text:p>
      <text:p text:style-name="P19">Ajay Chandr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ay Chandran</meta:initial-creator>
    <meta:creation-date>2015-04-07T11:28:41.310377135</meta:creation-date>
    <dc:date>2015-04-07T13:23:29.770643548</dc:date>
    <dc:creator>Ajay Chandran</dc:creator>
    <meta:editing-duration>PT41M54S</meta:editing-duration>
    <meta:editing-cycles>6</meta:editing-cycles>
    <meta:generator>LibreOffice/4.3.3.2$Linux_X86_64 LibreOffice_project/430m0$Build-2</meta:generator>
    <meta:document-statistic meta:table-count="0" meta:image-count="0" meta:object-count="0" meta:page-count="4" meta:paragraph-count="107" meta:word-count="1586" meta:character-count="9860" meta:non-whitespace-character-count="8379"/>
  </office:meta>
</office:document-meta>
</file>